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margin-left="0.1972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style:font-size-complex="11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letter-spacing="0.0416in" fo:font-size="14pt" style:font-size-asian="14pt" style:font-size-complex="14pt"/>
    </style:style>
    <style:style style:name="P24" style:parent-style-name="Normalny" style:family="paragraph">
      <style:text-properties style:font-name="Arial" style:font-name-complex="Arial" style:font-weight-complex="bold"/>
    </style:style>
    <style:style style:name="P25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style:font-style-complex="italic"/>
    </style:style>
    <style:style style:name="T56" style:parent-style-name="Domyślnaczcionkaakapitu" style:family="text">
      <style:text-properties style:font-name="Arial" style:font-name-complex="Arial" fo:font-style="italic" style:font-style-asian="italic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Normalny" style:family="paragraph">
      <style:paragraph-properties fo:text-align="justify"/>
      <style:text-properties style:font-name="Arial" style:font-name-complex="Arial"/>
    </style:style>
    <style:style style:name="P64" style:parent-style-name="Normalny" style:family="paragraph">
      <style:paragraph-properties fo:text-align="justify"/>
      <style:text-properties style:font-name="Arial" style:font-name-complex="Arial"/>
    </style:style>
    <style:style style:name="P65" style:parent-style-name="Normalny" style:family="paragraph">
      <style:paragraph-properties fo:text-align="justify"/>
      <style:text-properties style:font-name="Arial" style:font-name-complex="Arial"/>
    </style:style>
    <style:style style:name="P66" style:parent-style-name="Normalny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text-align="center" fo:margin-left="3.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" style:parent-style-name="Normalny" style:family="paragraph">
      <style:text-properties style:font-name="Arial" style:font-name-complex="Arial" style:font-weight-complex="bold"/>
    </style:style>
    <style:style style:name="P69" style:parent-style-name="Normalny" style:family="paragraph">
      <style:text-properties style:font-name="Arial" style:font-name-complex="Arial" style:font-weight-complex="bold"/>
    </style:style>
    <style:style style:name="P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Arial" style:font-name-complex="Arial"/>
    </style:style>
    <style:style style:name="P73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..<text:tab/><text:tab/><text:tab/>……….…………………………...</text:p>
      <text:p text:style-name="P2"><text:span text:style-name="T3">(imię i nazwisko wnioskodawcy)</text:span><text:span text:style-name="T4">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(miejscowość, data)</text:span></text:p>
      <text:p text:style-name="P13"/>
      <text:p text:style-name="Standard"><text:span text:style-name="T14">|___|___|___|___|___|___|___|___|___|___|___|</text:span></text:p>
      <text:p text:style-name="Standard"><text:span text:style-name="T15"><text:s text:c="6"/>(nr PESEL wnioskodawcy)</text:span><text:span text:style-name="T16">1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><text:span text:style-name="T27">Oświadczam, iż wniosek z dnia ………………………………</text:span><text:span text:style-name="T28">….</text:span><text:span text:style-name="T29"><text:s/>o wydanie orzeczenia o niepełnosprawności/</text:span><text:span text:style-name="T30"><text:s/></text:span><text:span text:style-name="T31">o stopniu niepełnos</text:span><text:span text:style-name="T32">prawności/</text:span><text:span text:style-name="T33"><text:s/></text:span><text:span text:style-name="T34">o wskazaniach do ulg</text:span><text:span text:style-name="T35"><text:s/></text:span><text:span text:style-name="T36"><text:line-break/></text:span><text:span text:style-name="T37">i uprawnień</text:span><text:span text:style-name="T38">2</text:span><text:span text:style-name="T39"><text:s/></text:span><text:span text:style-name="T40">skła</text:span><text:span text:style-name="T41">dam w celu ustalenia wskazania<text:s/></text:span><text:span text:style-name="T42">d</text:span><text:span text:style-name="T43">o karty parkingowej</text:span><text:span text:style-name="T44">,</text:span><text:span text:style-name="T45"><text:s/>stanowiącego<text:s/></text:span><text:span text:style-name="T46">podstawę do ubiegania się o wydanie karty parkingowej na podstawie art.</text:span><text:span text:style-name="T47"><text:s/></text:span><text:span text:style-name="T48">8 ust.</text:span><text:span text:style-name="T49"><text:s/></text:span><text:span text:style-name="T50">3a<text:s/></text:span><text:span text:style-name="T51"><text:line-break/></text:span><text:span text:style-name="T52">pkt</text:span><text:span text:style-name="T53">.</text:span><text:span text:style-name="T54"><text:s/>1 i 2 ustawy z dnia 20 czerwca 1997 r.<text:s/></text:span><text:span text:style-name="T55">Prawo o ruchu drogowym</text:span><text:span text:style-name="T56"><text:s/></text:span><text:span text:style-name="T57">(Dz. U. z 20</text:span><text:span text:style-name="T58">22</text:span><text:span text:style-name="T59"><text:s/>r. poz.</text:span><text:span text:style-name="T60"><text:s/>988</text:span><text:span text:style-name="T61"><text:s/>ze zm.)</text:span><text:span text:style-name="T62">.</text:span></text:p>
      <text:p text:style-name="P63"/>
      <text:p text:style-name="P64"/>
      <text:p text:style-name="P65"/>
      <text:p text:style-name="P66">………………………………</text:p>
      <text:p text:style-name="P67">(podpis wnioskodawcy)</text:p>
      <text:p text:style-name="P68"/>
      <text:p text:style-name="P69"/>
      <text:p text:style-name="P70">Niniejsze oświadczenie należy dołączyć do wniosku o wydanie orzeczenia o niepełnosprawności/<text:s/><text:line-break/>o stopniu niepełnosprawności/<text:s/>o wskazaniach do ulg i uprawnień.<text:s/></text:p>
      <text:p text:style-name="P71">Niezałączenie oświadczenia spowoduje,<text:s/>w przypadku posiadania aktualnego orzeczenia<text:s/><text:line-break/>o niepełnosprawności/<text:s/>o stopniu niepełnosprawności/<text:s/>o wskazaniach do ulg i uprawnień,<text:s/>wydanie decyzji o odmowie wydania orzeczenia ze względu na posiadanie statusu osoby niepełnosprawnej ustalonego decyzją<text:s/>ostateczną.</text:p>
      <text:p text:style-name="P72"/>
      <text:p text:style-name="P73"/>
      <text:p text:style-name="P74">__________________________________________</text:p>
      <text:p text:style-name="P75"><text:span text:style-name="T76">1<text:s/></text:span><text:span text:style-name="T77">dane osoby, której dotyczy wniosek o wydanie orzeczenia</text:span></text:p>
      <text:p text:style-name="P78"><text:span text:style-name="T79">2</text:span><text:span text:style-name="T80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a</meta:initial-creator>
    <dc:creator>Chorzelska Izabela</dc:creator>
    <meta:creation-date>2023-09-04T00:20:00Z</meta:creation-date>
    <dc:date>2023-09-04T00:20:00Z</dc:date>
    <meta:print-date>2015-05-2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4" meta:row-count="8" meta:non-whitespace-character-count="1060"/>
  </office:meta>
</office:document-meta>
</file>