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paragraph-properties fo:margin-left="0.1972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style:font-size-complex="11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text-position="super 66.6%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margin-top="0.1666in"/>
      <style:text-properties style:font-name="Arial" style:font-name-complex="Arial"/>
    </style:style>
    <style:style style:name="P35" style:parent-style-name="Standard" style:family="paragraph">
      <style:paragraph-properties fo:text-align="justify" fo:margin-top="0.1666in"/>
      <style:text-properties style:font-name="Arial" style:font-name-complex="Arial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P39" style:parent-style-name="Standard" style:family="paragraph">
      <style:paragraph-properties fo:text-align="center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center" fo:margin-left="3.15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text-align="center" fo:margin-left="3.15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bookmark-start text:name="_Hlk144685920"/>………………………………………………..<text:tab/><text:tab/><text:tab/>……….…………………………...</text:p>
      <text:p text:style-name="P2"><text:span text:style-name="T3">(imię i nazwisko wnioskodawcy</text:span><text:span text:style-name="T4">)</text:span><text:span text:style-name="T5">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(miejscowość, data)</text:span></text:p>
      <text:p text:style-name="P14"/>
      <text:p text:style-name="Standard"><text:span text:style-name="T15">|___|___|___|___|___|___|___|___|___|___|___|</text:span></text:p>
      <text:p text:style-name="Standard"><text:span text:style-name="T16"><text:s text:c="6"/></text:span><text:span text:style-name="T17">(nr PESEL</text:span><text:span text:style-name="T18"><text:s/>wnioskodawcy</text:span><text:span text:style-name="T19">)</text:span><text:span text:style-name="T20">1</text:span></text:p>
      <text:p text:style-name="P21"><text:bookmark-end text:name="_Hlk144685920"/></text:p>
      <text:p text:style-name="P22"/>
      <text:p text:style-name="P23"/>
      <text:p text:style-name="P24">OŚWIADCZENIE</text:p>
      <text:p text:style-name="P25">o miejscu pobytu stałego</text:p>
      <text:p text:style-name="P26"/>
      <text:p text:style-name="P27"/>
      <text:p text:style-name="P28">Pouczony/a o treści art 25 ust. 1 ustawy z dnia 24 września 2010 r. o ewidencji ludności (Dz. U. z 2022 r. poz. 1191), zgodnie z którym pobytem stałym jest zamieszkanie<text:s/><text:line-break/>w określonej miejscowości pod oznaczonym adresem z zamiarem stałego przebywania oświadczam, że:</text:p>
      <text:p text:style-name="P29"/>
      <text:p text:style-name="P30"><text:span text:style-name="T31">moim miejscem pobytu stałego/ miejscem pobytu stałego dziecka/ miejscem pobytu stałego osoby, w imieniu której składam wniosek</text:span><text:span text:style-name="T32">2</text:span><text:span text:style-name="T33"><text:s/>jest:</text:span></text:p>
      <text:p text:style-name="P34">…………………………..……………………………………………………………………….</text:p>
      <text:p text:style-name="P35">…………………………………………………………………………………………………...</text:p>
      <text:p text:style-name="P36">(dokładny adres miejsca pobytu stałego)</text:p>
      <text:p text:style-name="P37"/>
      <text:p text:style-name="P38"/>
      <text:p text:style-name="P39"/>
      <text:p text:style-name="P40"><text:span text:style-name="T41">Oświadczam, że uprzedzony/-a o odpowiedzialności karnej wynikającej z art. 233<text:s/></text:span><text:span text:style-name="T42"><text:line-break/>ust. 1 ustawy z dnia 6 czerwca 1997 r. Kodeks karny (Dz. U. z 2022 r. poz. 1138) – „</text:span><text:span text:style-name="T43">kto składając zeznanie mające służyć za dowód w postępowaniu sądowym<text:s/></text:span><text:span text:style-name="T44"><text:line-break/>lub w innym postępowaniu prowadzonym na podstawie ustawy, zeznaje nieprawdę lub zataja prawdę, podlega karze pozbawienia wolności od 6 miesięcy do lat 8</text:span><text:span text:style-name="T45">”, potwierdzam, że powyższe dane są prawdziwe na dzień składania oświadczenia.</text:span></text:p>
      <text:p text:style-name="P46"/>
      <text:p text:style-name="P47"/>
      <text:p text:style-name="P48"/>
      <text:p text:style-name="P49">………………………………………</text:p>
      <text:p text:style-name="P50"><text:span text:style-name="T51">(</text:span><text:span text:style-name="T52">podpis wnioskodawcy/ przedstawiciela ustawowego wnioskodawcy</text:span><text:span text:style-name="T53">)</text:span></text:p>
      <text:p text:style-name="P54"/>
      <text:p text:style-name="P55"/>
      <text:p text:style-name="P56"><text:bookmark-start text:name="_Hlk144686120"/>__________________________________________</text:p>
      <text:p text:style-name="P57"><text:span text:style-name="T58">1<text:s/></text:span><text:span text:style-name="T59">dane osoby, której dotyczy wniosek o wydanie orzeczenia</text:span></text:p>
      <text:p text:style-name="P60"><text:span text:style-name="T61">2</text:span><text:span text:style-name="T62"><text:s/>niepotrzebne skreślić</text:span><text:bookmark-end text:name="_Hlk144686120"/><text:span text:style-name="T63">/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wieruszko Damian</meta:initial-creator>
    <dc:creator>Chorzelska Izabela</dc:creator>
    <meta:creation-date>2023-09-04T00:18:00Z</meta:creation-date>
    <dc:date>2023-09-04T00:18:00Z</dc:date>
    <meta:template xlink:href="Normal" xlink:type="simple"/>
    <meta:editing-cycles>2</meta:editing-cycles>
    <meta:editing-duration>PT120S</meta:editing-duration>
    <meta:document-statistic meta:page-count="1" meta:paragraph-count="2" meta:word-count="206" meta:character-count="1440" meta:row-count="10" meta:non-whitespace-character-count="1236"/>
  </office:meta>
</office:document-meta>
</file>