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text-align="end" fo:margin-bottom="0.0833in" fo:line-height="100%"/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text-properties style:font-name="Arial" style:font-name-complex="Arial" style:font-weight-complex="bold"/>
    </style:style>
    <style:style style:name="P5" style:parent-style-name="Normalny" style:family="paragraph">
      <style:text-properties style:font-name="Arial" style:font-name-complex="Arial" style:font-weight-complex="bold"/>
    </style:style>
    <style:style style:name="T6" style:parent-style-name="Domyślnaczcionkaakapitu" style:family="text">
      <style:text-properties style:font-name="Arial" style:font-name-complex="Arial" style:font-weight-complex="bold"/>
    </style:style>
    <style:style style:name="T7" style:parent-style-name="Domyślnaczcionkaakapitu" style:family="text">
      <style:text-properties style:font-name="Arial" style:font-name-complex="Arial" style:font-weight-complex="bold"/>
    </style:style>
    <style:style style:name="T8" style:parent-style-name="Domyślnaczcionkaakapitu" style:family="text">
      <style:text-properties style:font-name="Arial" style:font-name-complex="Arial" style:font-weight-complex="bold"/>
    </style:style>
    <style:style style:name="T9" style:parent-style-name="Domyślnaczcionkaakapitu" style:family="text">
      <style:text-properties style:font-name="Arial" style:font-name-complex="Arial" style:font-size-complex="11pt"/>
    </style:style>
    <style:style style:name="P10" style:parent-style-name="Normalny" style:family="paragraph">
      <style:text-properties style:font-name="Arial" style:font-name-complex="Arial" style:font-weight-complex="bold" fo:font-size="5pt" style:font-size-asian="5pt" style:font-size-complex="5pt"/>
    </style:style>
    <style:style style:name="P11" style:parent-style-name="Normalny" style:family="paragraph">
      <style:text-properties style:font-name="Arial" style:font-name-complex="Arial" style:font-weight-complex="bold"/>
    </style:style>
    <style:style style:name="P12" style:parent-style-name="Tekstpodstawowywcięty" style:family="paragraph">
      <style:paragraph-properties fo:line-height="150%" fo:text-indent="0in"/>
      <style:text-properties style:font-name="Arial" style:font-name-complex="Arial" style:font-weight-complex="bold" style:font-size-complex="11pt"/>
    </style:style>
    <style:style style:name="P13" style:parent-style-name="Tekstpodstawowywcięty" style:family="paragraph">
      <style:paragraph-properties fo:line-height="150%" fo:text-indent="0in"/>
      <style:text-properties style:font-name="Arial" style:font-name-complex="Arial" style:font-weight-complex="bold" style:font-size-complex="11pt"/>
    </style:style>
    <style:style style:name="P1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end" fo:margin-bottom="0in" fo:line-height="100%" fo:margin-left="1.1812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" style:parent-style-name="Normalny" style:family="paragraph">
      <style:paragraph-properties fo:text-align="end" fo:margin-bottom="0in" fo:line-height="100%" fo:margin-left="3.248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text-properties style:font-name="Arial" style:font-name-complex="Arial" style:font-weight-complex="bold"/>
    </style:style>
    <style:style style:name="P28" style:parent-style-name="Normalny" style:family="paragraph">
      <style:text-properties style:font-name="Arial" style:font-name-complex="Arial" style:font-weight-complex="bold"/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T30" style:parent-style-name="Domyślnaczcionkaakapitu" style:family="text">
      <style:text-properties style:font-name="Arial" style:font-name-complex="Arial" style:font-weight-complex="bold"/>
    </style:style>
    <style:style style:name="T31" style:parent-style-name="Domyślnaczcionkaakapitu" style:family="text">
      <style:text-properties style:font-name="Arial" style:font-name-complex="Arial" style:font-weight-complex="bold"/>
    </style:style>
    <style:style style:name="T32" style:parent-style-name="Domyślnaczcionkaakapitu" style:family="text">
      <style:text-properties style:font-name="Arial" style:font-name-complex="Arial" style:font-size-complex="11pt"/>
    </style:style>
    <style:style style:name="P33" style:parent-style-name="Normalny" style:family="paragraph">
      <style:text-properties style:font-name="Arial" style:font-name-complex="Arial" style:font-weight-complex="bold" fo:font-size="6pt" style:font-size-asian="6pt" style:font-size-complex="6pt"/>
    </style:style>
    <style:style style:name="P34" style:parent-style-name="Normalny" style:family="paragraph">
      <style:text-properties style:font-name="Arial" style:font-name-complex="Arial" style:font-weight-complex="bold"/>
    </style:style>
    <style:style style:name="P35" style:parent-style-name="Tekstpodstawowywcięty" style:family="paragraph">
      <style:paragraph-properties fo:line-height="150%" fo:text-indent="0in"/>
      <style:text-properties style:font-name="Arial" style:font-name-complex="Arial" style:font-weight-complex="bold" style:font-size-complex="11pt"/>
    </style:style>
    <style:style style:name="P36" style:parent-style-name="Tekstpodstawowywcięty" style:family="paragraph">
      <style:paragraph-properties fo:line-height="150%" fo:text-indent="0in"/>
      <style:text-properties style:font-name="Arial" style:font-name-complex="Arial" style:font-weight-complex="bold" style:font-size-complex="11pt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complex="Arial" fo:font-size="6pt" style:font-size-asian="6pt" style:font-size-complex="6pt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 fo:text-align="end" fo:margin-bottom="0in" fo:line-height="100%" fo:margin-left="3.1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end" fo:margin-bottom="0in" fo:line-height="100%" fo:margin-left="3.15in">
        <style:tab-stops/>
      </style:paragraph-properties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2">…………........................................</text:p>
      <text:p text:style-name="P3">(miejscowość, data)</text:p>
      <text:p text:style-name="P4"><text:bookmark-start text:name="_Hlk144688353"/>nazwisko/-a: ………………………….……………………………………………………………..………….</text:p>
      <text:p text:style-name="P5">imię/ -iona: ……………………………………………………………………………………………………...</text:p>
      <text:p text:style-name="Standard"><text:span text:style-name="T6">nr PESEL</text:span><text:span text:style-name="T7"><text:tab/></text:span><text:span text:style-name="T8"><text:tab/></text:span><text:span text:style-name="T9">|___|___|___|___|___|___|___|___|___|___|___|</text:span></text:p>
      <text:p text:style-name="P10"/>
      <text:p text:style-name="P11">adres zamieszkania:</text:p>
      <text:p text:style-name="P12"><text:bookmark-end text:name="_Hlk144688353"/>kod |__|__|-|__|__|__| miejscowość ……….……………………………..………………………………….</text:p>
      <text:p text:style-name="P13">ul. ……………………………………..…………………….……… nr domu …..……… nr mieszk. ………</text:p>
      <text:p text:style-name="P14"/>
      <text:p text:style-name="P15"/>
      <text:p text:style-name="P16">Miejski Zespół<text:s/>ds. Orzekania o Niepełnosprawności</text:p>
      <text:p text:style-name="P17">w Gdańsku</text:p>
      <text:p text:style-name="P18"/>
      <text:p text:style-name="P19"/>
      <text:p text:style-name="P20">OŚWIADCZENIE</text:p>
      <text:p text:style-name="P21">o zrzeczeniu się prawa do wniesienia odwołania</text:p>
      <text:p text:style-name="P22"/>
      <text:p text:style-name="P23"/>
      <text:p text:style-name="P24">Ja, niżej podpisany/<text:s/>-a zgadzam się z treścią orzeczenia o niepełnosprawności/<text:s/>stopniu niepełnosprawności, wydanego przez<text:s/>Miejski Zespół ds. Orzekania o Niepełnosprawności<text:s/><text:line-break/>w Gdańsku<text:s/>o sygnaturze:</text:p>
      <text:p text:style-name="P25">MZON.__ __ __ __ . __ __ __ __ __ .20 __ __<text:s text:c="5"/>z dnia: ………………………………………</text:p>
      <text:p text:style-name="P26">dla:</text:p>
      <text:p text:style-name="P27">nazwisko/-a: ………………………….……………………………………………………………..………….</text:p>
      <text:p text:style-name="P28">imię/ -iona: ……………………………………………………………………………………………………...</text:p>
      <text:p text:style-name="Standard"><text:span text:style-name="T29">nr PESEL</text:span><text:span text:style-name="T30"><text:tab/></text:span><text:span text:style-name="T31"><text:tab/></text:span><text:span text:style-name="T32">|___|___|___|___|___|___|___|___|___|___|___|</text:span></text:p>
      <text:p text:style-name="P33"/>
      <text:p text:style-name="P34">adres zamieszkania:</text:p>
      <text:p text:style-name="P35">kod |__|__|-|__|__|__| miejscowość ……….……………………………..………………………………….</text:p>
      <text:p text:style-name="P36">ul. ……………………………………..…………………….……… nr domu …..……… nr mieszk. ………</text:p>
      <text:p text:style-name="P37"/>
      <text:p text:style-name="P38">Jednocześnie,<text:s/>zgodnie z art. 127a § 1 i 2 ustawy z dnia 14 czerwca 1960 r. Kodeks postępowania administracyjnego (Dz. U. z 2021 r. poz. 735 ze zm.) zrzekam się prawa<text:s/><text:line-break/>do wniesienia odwołania.</text:p>
      <text:p text:style-name="P39"/>
      <text:p text:style-name="P40"/>
      <text:p text:style-name="P41">........................................................</text:p>
      <text:p text:style-name="P42"><text:span text:style-name="T43">(c</text:span><text:span text:style-name="T44">zytelny podpis</text:span><text:span text:style-name="T45"><text:s/>osoby składającej oświadcz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podstawowywcięty" style:display-name="Tekst podstawowy wcięty" style:family="paragraph" style:parent-style-name="Normalny">
      <style:paragraph-properties fo:text-align="justify" style:vertical-align="baseline" fo:margin-bottom="0in" fo:line-height="100%" fo:text-indent="0.4916in"/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szkiewicz Barbara</meta:initial-creator>
    <dc:creator>Chorzelska Izabela</dc:creator>
    <meta:creation-date>2023-09-04T01:37:00Z</meta:creation-date>
    <dc:date>2023-09-04T01:37:00Z</dc:date>
    <meta:template xlink:href="Normal" xlink:type="simple"/>
    <meta:editing-cycles>2</meta:editing-cycles>
    <meta:editing-duration>PT120S</meta:editing-duration>
    <meta:document-statistic meta:page-count="1" meta:paragraph-count="2" meta:word-count="200" meta:character-count="1399" meta:row-count="10" meta:non-whitespace-character-count="1201"/>
  </office:meta>
</office:document-meta>
</file>