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3.9444in" fo:text-indent="0.0034in">
        <style:tab-stops/>
      </style:paragraph-properties>
      <style:text-properties style:font-name="Arial" style:font-name-complex="Arial"/>
    </style:style>
    <style:style style:name="P2" style:parent-style-name="Normalny" style:family="paragraph">
      <style:paragraph-properties fo:text-align="end" fo:margin-left="3.9444in" fo:text-indent="0.0034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end" fo:margin-left="3.9444in" fo:text-inden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paragraph-properties fo:text-align="center" fo:margin-left="2.36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ny" style:family="paragraph">
      <style:text-properties style:font-name="Arial" style:font-name-complex="Arial" style:font-weight-complex="bold"/>
    </style:style>
    <style:style style:name="P13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ny" style:family="paragraph">
      <style:text-properties style:font-name="Arial" style:font-name-complex="Arial" style:font-weight-complex="bold"/>
    </style:style>
    <style:style style:name="P15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size-complex="11pt"/>
    </style:style>
    <style:style style:name="P21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22" style:parent-style-name="Normalny" style:family="paragraph">
      <style:text-properties style:font-name="Arial" style:font-name-complex="Arial" style:font-weight-complex="bold"/>
    </style:style>
    <style:style style:name="P23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24" style:parent-style-name="Tekstpodstawowywcięty" style:family="paragraph">
      <style:paragraph-properties fo:line-height="150%" fo:text-indent="0in"/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Tekstpodstawowywcięty" style:family="paragraph">
      <style:paragraph-properties fo:line-height="150%" fo:text-indent="0in"/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ormalny" style:family="paragraph">
      <style:text-properties style:font-name="Arial" style:font-name-complex="Arial" style:font-weight-complex="bold"/>
    </style:style>
    <style:style style:name="P2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size-complex="11pt"/>
    </style:style>
    <style:style style:name="P39" style:parent-style-name="Normalny" style:family="paragraph">
      <style:text-properties style:font-name="Arial" style:font-name-complex="Arial" style:font-weight-complex="bold" fo:font-size="6pt" style:font-size-asian="6pt" style:font-size-complex="6pt"/>
    </style:style>
    <style:style style:name="P40" style:parent-style-name="Normalny" style:family="paragraph">
      <style:text-properties style:font-name="Arial" style:font-name-complex="Arial" style:font-weight-complex="bold"/>
    </style:style>
    <style:style style:name="P41" style:parent-style-name="Normalny" style:family="paragraph">
      <style:text-properties style:font-name="Arial" style:font-name-complex="Arial" style:font-weight-complex="bold"/>
    </style:style>
    <style:style style:name="P42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3" style:parent-style-name="Normalny" style:family="paragraph">
      <style:text-properties style:font-name="Arial" style:font-name-complex="Arial" style:font-weight-complex="bold"/>
    </style:style>
    <style:style style:name="P44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 style:font-size-complex="11pt"/>
    </style:style>
    <style:style style:name="P50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ny" style:family="paragraph">
      <style:text-properties style:font-name="Arial" style:font-name-complex="Arial" style:font-weight-complex="bold"/>
    </style:style>
    <style:style style:name="P52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3" style:parent-style-name="Normalny" style:family="paragraph">
      <style:text-properties style:font-name="Arial" style:font-name-complex="Arial" style:font-weight-complex="bold"/>
    </style:style>
    <style:style style:name="P54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5" style:parent-style-name="Tekstpodstawowywcięty" style:family="paragraph">
      <style:paragraph-properties fo:line-height="150%" fo:text-indent="0in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Tekstpodstawowywcięty" style:family="paragraph">
      <style:paragraph-properties fo:line-height="150%" fo:text-indent="0in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ny" style:family="paragraph">
      <style:text-properties style:font-name="Arial" style:font-name-complex="Arial" style:font-weight-complex="bold"/>
    </style:style>
    <style:style style:name="P58" style:parent-style-name="Normalny" style:family="paragraph">
      <style:text-properties style:font-name="Arial" style:font-name-complex="Arial" style:font-weight-complex="bold"/>
    </style:style>
    <style:style style:name="P59" style:parent-style-name="Normalny" style:family="paragraph">
      <style:text-properties style:font-name="Arial" style:font-name-complex="Arial" style:font-weight-complex="bold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text-properties style:font-name="Arial" style:font-name-complex="Arial" style:font-weight-complex="bold"/>
    </style:style>
    <style:style style:name="P66" style:parent-style-name="Normalny" style:family="paragraph">
      <style:paragraph-properties fo:text-align="center" fo:margin-left="3.15in">
        <style:tab-stops/>
      </style:paragraph-properties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center" fo:margin-left="3.15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……..………….………………….</text:p>
      <text:p text:style-name="P3"><text:s text:c="8"/>(miejscowość, data)</text:p>
      <text:p text:style-name="P4"/>
      <text:p text:style-name="P5">WNIOSEK O WYDANIE DUPLIKATU ORZECZENIA</text:p>
      <text:p text:style-name="P6"/>
      <text:p text:style-name="P7"/>
      <text:p text:style-name="P8">Miejski Zespół ds. Orzekania<text:s/>o<text:s/>Niepełnosprawności<text:s/><text:line-break/>w Gdańsku</text:p>
      <text:p text:style-name="P9"/>
      <text:p text:style-name="P10"/>
      <text:p text:style-name="P11">Ja:</text:p>
      <text:p text:style-name="P12"><text:bookmark-start text:name="_Hlk144688353"/>nazwisko/-a<text:tab/>…………………………….……………………………………………………………..….</text:p>
      <text:p text:style-name="P13"/>
      <text:p text:style-name="P14">imię/ -iona<text:tab/><text:tab/>………………………………………………………………………………………………</text:p>
      <text:p text:style-name="P15"/>
      <text:p text:style-name="Standard"><text:span text:style-name="T16">n</text:span><text:span text:style-name="T17">r PESEL</text:span><text:span text:style-name="T18"><text:tab/></text:span><text:span text:style-name="T19"><text:tab/></text:span><text:span text:style-name="T20">|___|___|___|___|___|___|___|___|___|___|___|</text:span></text:p>
      <text:p text:style-name="P21"/>
      <text:p text:style-name="P22">adres zamieszkania:</text:p>
      <text:p text:style-name="P23"/>
      <text:p text:style-name="P24">kod |__|__|-|__|__|__| miejscowość ……….……………………..………………………………….……</text:p>
      <text:p text:style-name="P25">ul. ……………………………………..……………………….... nr domu …..……… nr mieszk. ………</text:p>
      <text:p text:style-name="P26"><text:bookmark-end text:name="_Hlk144688353"/></text:p>
      <text:p text:style-name="P27">proszę o wydanie poświadczonej kopii orzeczenia o niepełnosprawności/<text:s/>stopnia niepełnosprawności:</text:p>
      <text:p text:style-name="P28"/>
      <text:p text:style-name="Normalny"><text:span text:style-name="T29">o</text:span><text:span text:style-name="T30">rzeczenie nr ………………</text:span><text:span text:style-name="T31">..</text:span><text:span text:style-name="T32">……</text:span><text:span text:style-name="T33">………</text:span><text:span text:style-name="T34">..</text:span><text:span text:style-name="T35">……<text:s/></text:span><text:span text:style-name="T36">wydane w dniu</text:span><text:span text:style-name="T37"><text:s/></text:span><text:span text:style-name="T38">|___|___|___|___|___|___|___|___|</text:span></text:p>
      <text:p text:style-name="P39"/>
      <text:p text:style-name="P40">wydane dla:</text:p>
      <text:p text:style-name="P41">nazwisko/-a<text:tab/>…………………………….…………………………………………………………………</text:p>
      <text:p text:style-name="P42"/>
      <text:p text:style-name="P43">imię/ -iona<text:tab/><text:tab/>……………………………………………………………………………………………….</text:p>
      <text:p text:style-name="P44"/>
      <text:p text:style-name="Standard"><text:span text:style-name="T45">n</text:span><text:span text:style-name="T46">r PESEL</text:span><text:span text:style-name="T47"><text:tab/></text:span><text:span text:style-name="T48"><text:tab/></text:span><text:span text:style-name="T49">|___|___|___|___|___|___|___|___|___|___|___|</text:span></text:p>
      <text:p text:style-name="P50"/>
      <text:p text:style-name="P51">data<text:s/>i miejsce<text:s/>urodzenia<text:tab/>…………………………………………………………………........................</text:p>
      <text:p text:style-name="P52"/>
      <text:p text:style-name="P53">adres zamieszkania:</text:p>
      <text:p text:style-name="P54"/>
      <text:p text:style-name="P55">kod |__|__|-|__|__|__| miejscowość ……….……………………..…………………………………………</text:p>
      <text:p text:style-name="P56">ul. ……………………………………..………………….…….... nr domu …..……… nr mieszk. ……..…</text:p>
      <text:p text:style-name="P57"/>
      <text:p text:style-name="P58">………………………………………………………………………………………..………………………………………………………………………………………..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.</text:p>
      <text:p text:style-name="P59">………………………………………………………………………………………………………………….</text:p>
      <text:p text:style-name="P60"><text:span text:style-name="T61">Uzasadnienie i cel prośby oraz ewentualne informacje dodatkowe (np. wskazanie<text:s/></text:span><text:span text:style-name="T62">dodatkowego<text:s/></text:span><text:span text:style-name="T63">adresu do wysyłki duplikatu, informacja o sprawowaniu władzy rodzicielskiej/ opieki/ kurateli nad osobą, której orzeczenie dotyczy)</text:span><text:span text:style-name="T64">.</text:span></text:p>
      <text:p text:style-name="P65"/>
      <text:p text:style-name="P66">…………………………………….</text:p>
      <text:p text:style-name="P67"><text:span text:style-name="T68">(</text:span><text:span text:style-name="T69">podpis wnioskodawcy/ przedstawiciela ustawowego wnioskodawcy</text:span><text:span text:style-name="T70">)</text:span></text:p>
      <text:p text:style-name="P71">UWAGA:</text:p>
      <text:p text:style-name="P72"><text:span text:style-name="T73">W przypadku s</text:span><text:span text:style-name="T74">kładania wniosku o wydanie duplikatu dla innej osoby, niż osoba wnioskująca, konieczne jest przedstawienie dokumentu o s</text:span><text:span text:style-name="T75">prawowania</text:span><text:span text:style-name="T76"><text:s/>władzy rodzicielskiej (oświadczenie)</text:span><text:span text:style-name="T77"><text:s/>opieki/ kurateli<text:s/></text:span><text:span text:style-name="T78">(wymagane<text:s/></text:span><text:span text:style-name="T79">jest dołączenie kopii dokumentu poświadczającego sprawowanie opieki/ kurateli)</text:span><text:span text:style-name="T80"><text:s/>lub pełnomocnictwo notarial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text-line-through-type="none" fo:color="#527BA9" style:text-underline-type="non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" style:display-name="Tekst podstawowy wcięty" style:family="paragraph" style:parent-style-name="Normalny">
      <style:paragraph-properties fo:text-align="justify" style:vertical-align="baseline" fo:text-indent="0.4916in"/>
      <style:text-properties fo:font-size="11pt" style:font-size-asian="11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dańsk, dnia …………………</dc:title>
    <dc:subject/>
    <meta:initial-creator>awieruszko.d</meta:initial-creator>
    <dc:creator>Chorzelska Izabela</dc:creator>
    <meta:creation-date>2023-09-04T01:13:00Z</meta:creation-date>
    <dc:date>2023-09-04T01:13:00Z</dc:date>
    <meta:print-date>2013-02-26T09:50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72" meta:character-count="1902" meta:row-count="13" meta:non-whitespace-character-count="1633"/>
  </office:meta>
</office:document-meta>
</file>