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</style:style>
    <style:style style:name="T9" style:parent-style-name="Hiperłącze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Hiperłącze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margin-bottom="0in" fo:text-indent="0.0041in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text-inden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top="0.0555in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top="0.0555in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top="0.0555in" fo:margin-bottom="0in" fo:line-height="150%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Tekstpodstawowywcięty" style:family="paragraph">
      <style:paragraph-properties fo:margin-top="0.0555in" fo:line-height="150%" fo:text-indent="0in"/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Tekstpodstawowywcięty" style:family="paragraph">
      <style:paragraph-properties fo:margin-top="0.0555in" fo:line-height="150%" fo:text-indent="0in"/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8.5pt" style:font-size-asian="8.5pt" style:font-size-complex="8.5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Akapitzlistą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8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85" style:parent-style-name="Normalny" style:family="paragraph">
      <style:paragraph-properties fo:margin-bottom="0in"/>
      <style:text-properties style:font-name="Arial" style:font-name-complex="Arial" style:font-weight-complex="bold" fo:font-size="8pt" style:font-size-asian="8pt" style:font-size-complex="8pt"/>
    </style:style>
    <style:style style:name="P86" style:parent-style-name="Normalny" style:family="paragraph">
      <style:paragraph-properties fo:text-align="justify" fo:margin-bottom="0in" fo:text-indent="0.0041in"/>
      <style:text-properties style:font-name="Arial" style:font-name-complex="Arial" fo:font-weight="bold" style:font-weight-asian="bold"/>
    </style:style>
    <style:style style:name="P87" style:parent-style-name="Akapitzlistą" style:list-style-name="LFO2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8" style:parent-style-name="Akapitzlistą" style:list-style-name="LFO2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9" style:parent-style-name="Akapitzlistą" style:list-style-name="LFO2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MIEJSKI ZESPÓŁ DO SPRAW ORZEKANIA O NIEPEŁNOSPRAWNOŚCI W GDAŃSKU</text:p>
      <text:p text:style-name="P7">ul. Dyrekcyjna 5, 80-852 Gdańsk tel. 58/320 22 96<text:s/></text:p>
      <text:p text:style-name="P8"><text:a xlink:href="https://mzongdansk.naszbip.pl/" office:target-frame-name="_top" xlink:show="replace"><text:span text:style-name="T9">https://mzongdansk.naszbip.pl/</text:span></text:a><text:span text:style-name="T10"><text:s/>e-mail:<text:s/></text:span><text:a xlink:href="mailto:mzon@gdansk.gda.pl" office:target-frame-name="_top" xlink:show="replace"><text:span text:style-name="T11">mzon@gdansk.gda.pl</text:span></text:a></text:p>
      <text:p text:style-name="P12"/>
      <text:p text:style-name="P13"/>
      <text:p text:style-name="P14"/>
      <text:p text:style-name="P15">………………………………………<text:tab/><text:tab/><text:tab/><text:tab/><text:tab/>……..………………………………</text:p>
      <text:p text:style-name="P16">Pieczątka zakładu opieki zdrowotnej lub praktyki lekarskiej<text:tab/><text:tab/><text:tab/><text:tab/><text:tab/><text:tab/>miejscowość i data</text:p>
      <text:p text:style-name="P17"/>
      <text:p text:style-name="P18">(zaświadczenie jest ważne 30 dni od daty wystawienia)</text:p>
      <text:p text:style-name="P19"/>
      <text:p text:style-name="P20"><text:span text:style-name="T21">Zaświadczenie lekarskie o stanie zdrowia DZIECKA (do 16 r. ż.) wydane dla potrzeb<text:s/></text:span><text:span text:style-name="T22"><text:line-break/></text:span><text:span text:style-name="T23">Miejskiego Zespołu ds. Orzekania o Niepełnosprawności w Gdańsku</text:span></text:p>
      <text:p text:style-name="P24"/>
      <text:p text:style-name="P25">imię i nazwisko dziecka:<text:s/>………………………………………………………………….………………….</text:p>
      <text:p text:style-name="P26">data i miejsce urodzenia: ……………………………………………………………………………………</text:p>
      <text:p text:style-name="P27"><text:span text:style-name="T28">nr PESEL |___|___|___|___|___|___|___|___|___|___|___|</text:span></text:p>
      <text:p text:style-name="P29">adres zamieszkania: |__|__|-|__|__|__| ……….……………………..…………………………………….</text:p>
      <text:p text:style-name="P30">ul. ……………………………………..………………................. nr domu ………… nr mieszk. …..……</text:p>
      <text:p text:style-name="P31"/>
      <text:list text:style-name="LFO1" text:continue-numbering="true">
        <text:list-item>
          <text:p text:style-name="P32"><text:span text:style-name="T33">Rozpoznanie choroby zasadniczej<text:s/></text:span><text:span text:style-name="T34">(wpis w j. polskim):</text:span><text:span text:style-name="T35"><text:s/>……………..……………………</text:span><text:span text:style-name="T36"><text:line-break/></text:span><text:span text:style-name="T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8">Przebieg schorzenia podstawowego, początek (ustalony na podstawie jakiej dokumentacji), stopień uszkodzenia strukturalnego, funkcjonalnego, stadium zaawansowania chorob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39">Uszkodzenia innych narządów i układów, choroby współistniejące: …………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0">Zastosowane leczenie i rehabilitacja - rodzaje, czas trwania, pobyty w szpitalu, sanatorium: 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41">Ocena wyników leczenia, rokowania (możliwość poprawy), dalsze leczenie i rehabilitacja: ………………………………………………..……………………………….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2">Używane zaopatrzenie ortopedyczne i sprzęt rehabilitacyjny, ewentualne potrzeby w tym zakresie: …………………….…………………………………………..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3">Wykaz dokonanych badań dodatkowych, potwierdzających rozpoznanie (w załącznik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44">Wykaz istotnych konsultacji specjalistycznych, załączonych do zaświadczenia: …………..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5">Od kiedy dziecko pozostaje pod opieką lekarza wystawiającego zaświadczenie (podać datę): ……………………………………………………………...…………………………………………….</text:p>
        </text:list-item>
        <text:list-item>
          <text:p text:style-name="P46">Od kiedy dziecko posiada dokumentację medyczną (podać datę): ...........................................</text:p>
        </text:list-item>
      </text:list>
      <text:p text:style-name="P47"/>
      <text:p text:style-name="P48"><text:span text:style-name="T49">Lekarz wystawiający zaświadczenie ma pełny wgląd do dokumentacji medycznej dziecka:<text:s/></text:span><text:span text:style-name="T50"><text:line-break/></text:span><text:span text:style-name="T51"><text:s text:c="139"/>TAK/ NIE*</text:span></text:p>
      <text:p text:style-name="P52"/>
      <text:p text:style-name="P53"><text:span text:style-name="T54">Dziecko<text:s/></text:span><text:span text:style-name="T55">wymaga/ nie wymaga*</text:span><text:span text:style-name="T56"><text:s/>całkowitej opieki lub pomocy w zaspokojeniu podstawowych potrzeb życiowych w sposób przewyższający wsparcie potrzebne osobie w danym wieku.</text:span></text:p>
      <text:p text:style-name="P57"/>
      <text:p text:style-name="P58"><text:span text:style-name="T59">Dziecko jest<text:s/></text:span><text:span text:style-name="T60">zdolne/ trwale niezdolne*</text:span><text:span text:style-name="T61"><text:s/>do odbycia podróży celem osobistego udziału<text:s/></text:span><text:span text:style-name="T62"><text:line-break/></text:span><text:span text:style-name="T63">w posiedzeniu<text:s/></text:span><text:span text:style-name="T64">komisji orzekającej o niepełnosprawności.</text:span></text:p>
      <text:p text:style-name="P65"/>
      <text:p text:style-name="P66">………………………………………………………………………………………………………………….</text:p>
      <text:p text:style-name="P67"/>
      <text:p text:style-name="P68">………………………………………………………………………………………………………………….</text:p>
      <text:p text:style-name="P69">(jeśli dziecko jest trwale niezdolne - należy wpisać uzasadnienie niemożności osobistego stawiennictwa na<text:s/>posiedzeniu składu orzekającego)</text:p>
      <text:p text:style-name="P70"/>
      <text:p text:style-name="P71"><text:span text:style-name="T72">Nastąpiła/ nie nastąpiła*</text:span><text:span text:style-name="T73"><text:s/></text:span><text:span text:style-name="T74">zmiana stanu zdrowia dziecka w okresie od dnia wydania ostatniego orzeczenia lub ważnego orzeczenia wydanego na trwałe./<text:s/></text:span><text:span text:style-name="T75">nie dotyczy – zaświadczenie wydawane po raz pierwszy.*</text:span></text:p>
      <text:p text:style-name="P76"/>
      <text:p text:style-name="P77"/>
      <text:p text:style-name="P78"/>
      <text:p text:style-name="P79">…………………..………………………………</text:p>
      <text:p text:style-name="P80">pieczątka imienna i podpis lekarza wystawiającego zaświadczenie</text:p>
      <text:p text:style-name="P81">___________________</text:p>
      <text:p text:style-name="P82"><text:span text:style-name="T83">*<text:s/></text:span><text:span text:style-name="T84">niepotrzebne skreślić</text:span></text:p>
      <text:p text:style-name="P85"/>
      <text:p text:style-name="P86">UWAGA:</text:p>
      <text:list text:style-name="LFO2" text:continue-numbering="true">
        <text:list-item>
          <text:p text:style-name="P87">Zaświadczenie jest ważne 30 dni od daty jego wystawienia przez lekarza.</text:p>
        </text:list-item>
        <text:list-item>
          <text:p text:style-name="P88">Zaświadczenie, wraz z danymi osobowymi winno być<text:s/>wypełnione w całości i czytelnie przez lekarza.</text:p>
        </text:list-item>
        <text:list-item>
          <text:p text:style-name="P89"><text:span text:style-name="T90">Wszelkie zmiany/ korekty wpisów w zaświadczeniu wymagają podpisu i pieczątki lekarza wraz<text:s/></text:span><text:span text:style-name="T91"><text:line-break/></text:span><text:span text:style-name="T92">z datą ich dokon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wcięty" style:display-name="Tekst podstawowy wcięty" style:family="paragraph" style:parent-style-name="Normalny">
      <style:paragraph-properties fo:text-align="justify" fo:margin-bottom="0in" fo:text-indent="0.4916in"/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ON GD</meta:initial-creator>
    <dc:creator>Paszkiewicz Barbara</dc:creator>
    <meta:creation-date>2023-09-06T17:40:00Z</meta:creation-date>
    <dc:date>2023-09-06T17:40:00Z</dc:date>
    <meta:print-date>2023-09-06T11:1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7" meta:character-count="5080" meta:row-count="36" meta:non-whitespace-character-count="4363"/>
  </office:meta>
</office:document-meta>
</file>